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/>
    <style:font-face style:name="華康儷粗圓" svg:font-family="華康儷粗圓" style:font-family-generic="system" style:font-pitch="variable"/>
    <style:font-face style:name="華康儷中黑" svg:font-family="華康儷中黑" style:font-family-generic="system" style:font-pitch="variable"/>
    <style:font-face style:name="華康儷細黑" svg:font-family="華康儷細黑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31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069in" text:min-label-width="0.2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text:style-name="WW_CharLFO13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3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3LVL3" style:num-suffix="壹、" style:num-format="">
        <style:list-level-properties text:space-before="0in" text:min-label-width="1.0236in"/>
      </text:list-level-style-number>
      <text:list-level-style-number text:level="4" text:style-name="WW_CharLFO13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25in" text:min-label-width="0.25in"/>
      </text:list-level-style-number>
      <text:list-level-style-number text:level="2" style:num-prefix="（" style:num-suffix="）" style:num-format="一, 十, 一百(繁), ...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4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 fo:margin-right="-0.5319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" style:parent-style-name="內文" style:family="paragraph">
      <style:paragraph-properties fo:text-align="end" fo:margin-right="-0.5319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8" style:family="table-column">
      <style:table-column-properties style:column-width="0.9763in"/>
    </style:style>
    <style:style style:name="TableColumn9" style:family="table-column">
      <style:table-column-properties style:column-width="0.8833in"/>
    </style:style>
    <style:style style:name="TableColumn10" style:family="table-column">
      <style:table-column-properties style:column-width="1.1638in"/>
    </style:style>
    <style:style style:name="TableColumn11" style:family="table-column">
      <style:table-column-properties style:column-width="0.634in"/>
    </style:style>
    <style:style style:name="TableColumn12" style:family="table-column">
      <style:table-column-properties style:column-width="0.7006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5909in"/>
    </style:style>
    <style:style style:name="Table7" style:family="table">
      <style:table-properties style:width="6.2284in" fo:margin-left="-0.1055in" table:align="left"/>
    </style:style>
    <style:style style:name="TableRow16" style:family="table-row">
      <style:table-row-properties style:min-row-height="0.371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1458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25in" fo:keep-together="always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margin-right="-0.268in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Row46" style:family="table-row">
      <style:table-row-properties style:min-row-height="0.302in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Row56" style:family="table-row">
      <style:table-row-properties style:min-row-height="4.0263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59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60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61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62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63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64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65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66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67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68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69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70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71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72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73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74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75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76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77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78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79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80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81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82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83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84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85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86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87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88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89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90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91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92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93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94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95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96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97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98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99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100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101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102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103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104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105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106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107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108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109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110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111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112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113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line-height="0.1666in" fo:margin-left="0.3333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20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21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22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23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24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25" style:parent-style-name="純文字" style:family="paragraph">
      <style:paragraph-properties fo:text-align="justify" fo:margin-left="0.1513in" fo:text-indent="-0.151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text-transform="uppercase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30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131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132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133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34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35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 style:font-size-complex="12pt"/>
    </style:style>
    <style:style style:name="P136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37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38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39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40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141" style:parent-style-name="純文字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2" style:parent-style-name="純文字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3" style:parent-style-name="純文字" style:family="paragraph">
      <style:paragraph-properties fo:text-align="justify" fo:margin-left="0.3069in" fo:text-indent="-0.3069in">
        <style:tab-stops/>
      </style:paragraph-properties>
      <style:text-properties style:font-name="標楷體" style:font-name-asian="標楷體" fo:color="#000000" style:font-size-complex="12pt"/>
    </style:style>
    <style:style style:name="P144" style:parent-style-name="純文字" style:family="paragraph">
      <style:paragraph-properties fo:text-align="justify" fo:margin-left="0.3069in" fo:text-indent="-0.3069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46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47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48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49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50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51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52" style:parent-style-name="純文字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color="#000000"/>
    </style:style>
    <style:style style:name="P153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154" style:parent-style-name="純文字" style:family="paragraph">
      <style:paragraph-properties fo:text-align="justify" fo:line-height="0.2222in" fo:margin-left="0.1513in" fo:text-indent="-0.1513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5" style:parent-style-name="純文字" style:family="paragraph">
      <style:paragraph-properties fo:text-align="justify" fo:line-height="0.2222in" fo:margin-left="0.1513in" fo:text-indent="-0.1513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6" style:parent-style-name="純文字" style:family="paragraph">
      <style:paragraph-properties fo:text-align="justify" fo:line-height="0.2222in" fo:margin-left="0.1513in" fo:text-indent="-0.1513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7" style:parent-style-name="純文字" style:family="paragraph">
      <style:paragraph-properties fo:text-align="justify" fo:line-height="0.2222in" fo:margin-left="0.4166in" fo:text-indent="-0.41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2" style:parent-style-name="純文字" style:family="paragraph">
      <style:paragraph-properties fo:text-align="justify" fo:line-height="0.2222in" fo:margin-left="0.4166in" fo:text-indent="-0.41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7" style:parent-style-name="純文字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7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7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7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7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7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7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7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7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7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8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8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8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8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8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8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8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8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8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8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9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9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9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9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9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9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9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9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9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19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0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0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0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0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0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0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0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0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0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0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1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1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1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1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1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1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1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1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1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1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2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2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2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2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2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2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2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2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2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29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0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1" style:parent-style-name="純文字" style:family="paragraph">
      <style:text-properties style:font-name="標楷體" style:font-name-asian="標楷體" fo:color="#000000" style:font-size-complex="12pt"/>
    </style:style>
    <style:style style:name="P232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3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4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5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6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7" style:parent-style-name="純文字" style:family="paragraph">
      <style:text-properties style:font-name="標楷體" style:font-name-asian="標楷體" fo:color="#000000" style:font-size-complex="12pt"/>
    </style:style>
    <style:style style:name="P238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4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4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4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4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4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4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4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4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4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5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5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5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5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5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5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5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5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5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5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6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6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6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6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6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6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6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6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6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6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7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7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7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7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7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7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7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7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7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7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8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8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8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8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8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8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8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8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8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8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9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9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9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9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9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9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9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9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9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299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0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1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2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3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4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5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6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7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8" style:parent-style-name="純文字" style:family="paragraph">
      <style:paragraph-properties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9" style:parent-style-name="純文字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1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1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1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1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1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1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1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2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2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2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2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24" style:parent-style-name="純文字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2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2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2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3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3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3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3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3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3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3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3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3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3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4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4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4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4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4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4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4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4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4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4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5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5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52" style:parent-style-name="純文字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5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5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5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5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5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6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6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6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6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6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6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6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6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6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6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7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7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7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73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4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5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6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7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8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9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0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1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2" style:parent-style-name="純文字" style:family="paragraph">
      <style:paragraph-properties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3" style:parent-style-name="純文字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8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8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8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9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9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9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9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9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9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9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9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9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9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0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0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0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0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0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0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0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0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0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0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1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1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1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1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14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5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6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7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8" style:parent-style-name="純文字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P42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2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2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2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2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2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2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2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2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2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3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3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3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3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3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3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3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3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3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3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4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4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4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4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4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4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446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7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8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9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50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51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52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53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54" style:parent-style-name="純文字" style:family="paragraph">
      <style:paragraph-properties fo:text-align="center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55" style:parent-style-name="純文字" style:family="paragraph">
      <style:paragraph-properties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56" style:parent-style-name="純文字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P460" style:parent-style-name="內文" style:family="paragraph">
      <style:paragraph-properties fo:text-align="center"/>
    </style:style>
  </office:automatic-styles>
  <office:body>
    <office:text text:use-soft-page-breaks="true">
      <text:p text:style-name="P1">國立臺南護理專科學校分層負責明細表</text:p>
      <text:p text:style-name="P4">101年10月30日101學年度第1學期第2次行政會議審議通過</text:p>
      <text:p text:style-name="P5"><text:span text:style-name="T6">106年11月21日106學年度第1學期第2次行政會議審議通過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承辦單位</text:p>
          </table:table-cell>
          <table:covered-table-cell/>
          <table:table-cell table:style-name="TableCell19" table:number-columns-spanned="6">
            <text:p text:style-name="P20"><text:span text:style-name="T21">各處室科（</text:span><text:span text:style-name="T22">各單位共同事項</text:span><text:span text:style-name="T2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 table:number-rows-spanned="2">
            <text:p text:style-name="P26">校務項目</text:p>
          </table:table-cell>
          <table:covered-table-cell/>
          <table:covered-table-cell/>
          <table:table-cell table:style-name="TableCell27" table:number-columns-spanned="4">
            <text:p text:style-name="P28">分層負責劃分</text:p>
          </table:table-cell>
          <table:covered-table-cell/>
          <table:covered-table-cell/>
          <table:covered-table-cell/>
          <table:table-cell table:style-name="TableCell29" table:number-rows-spanned="3">
            <text:p text:style-name="P30">備註</text:p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rows-spanned="2">
            <text:p text:style-name="P34">第四層</text:p>
            <text:p text:style-name="P35">承辦人</text:p>
          </table:table-cell>
          <table:table-cell table:style-name="TableCell36" table:number-rows-spanned="2">
            <text:p text:style-name="P37">第三層</text:p>
            <text:p text:style-name="P38">二級主管</text:p>
          </table:table-cell>
          <table:table-cell table:style-name="TableCell39" table:number-rows-spanned="2">
            <text:p text:style-name="P40">第二層</text:p>
            <text:p text:style-name="P41">一級主管</text:p>
          </table:table-cell>
          <table:table-cell table:style-name="TableCell42" table:number-rows-spanned="2">
            <text:p text:style-name="P43">第一層</text:p>
            <text:p text:style-name="P44">校長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項</text:p>
          </table:table-cell>
          <table:table-cell table:style-name="TableCell49" table:number-columns-spanned="2">
            <text:p text:style-name="P50">目</text:p>
          </table: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list text:style-name="LFO12" text:continue-numbering="true">
              <text:list-item>
                <text:p text:style-name="P58">差假及加班</text:p>
              </text:list-item>
            </text:list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list text:style-name="LFO12" text:continue-numbering="true">
              <text:list-item>
                <text:p text:style-name="P72">會議</text:p>
              </text:list-item>
            </text:list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list text:style-name="LFO12" text:continue-numbering="true">
              <text:list-item>
                <text:p text:style-name="P79">一般業務</text:p>
              </text:list-item>
            </text:list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list text:style-name="LFO12" text:continue-numbering="true">
              <text:list-item>
                <text:p text:style-name="P99">公文</text:p>
              </text:list-item>
            </text:list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list text:style-name="LFO12" text:continue-numbering="true">
              <text:list-item>
                <text:p text:style-name="P114">採購</text:p>
              </text:list-item>
            </text:list>
            <text:p text:style-name="P115"/>
            <text:list text:style-name="LFO12" text:continue-numbering="true">
              <text:list-item>
                <text:p text:style-name="P116"><text:span text:style-name="T117">經費動支及核銷</text:span></text:p>
              </text:list-item>
            </text:list>
          </table:table-cell>
          <table:table-cell table:style-name="TableCell118" table:number-columns-spanned="2">
            <text:p text:style-name="P119">1.一級主管請假、休假及公出登記案件。</text:p>
            <text:p text:style-name="P120">2.教職員工(不含一級主管)未滿3天之請假、休假案件。</text:p>
            <text:p text:style-name="P121">3.教職員工3天以上之請假、休假案件。</text:p>
            <text:p text:style-name="P122">4.教職員工（含一級主管）公假、公差案件。</text:p>
            <text:p text:style-name="P123">5.教職員工公出登記案件。</text:p>
            <text:p text:style-name="P124">6.教職員工（含一級主管）加班案件。</text:p>
            <text:p text:style-name="P125"><text:span text:style-name="T126">7.</text:span><text:span text:style-name="T127">寒暑假值勤人員輪值之排定與管理。</text:span></text:p>
            <text:p text:style-name="P128"/>
            <text:p text:style-name="P129">1.校長擔任主席之重要會議之召開。</text:p>
            <text:p text:style-name="P130">2.各單位會議之召開及主持。</text:p>
            <text:p text:style-name="P131">3.派遣參加校外會議之核准。</text:p>
            <text:p text:style-name="P132"/>
            <text:p text:style-name="P133">1.各單位財產登記與保管。</text:p>
            <text:p text:style-name="P134">2.控管各單位經費之運用。</text:p>
            <text:p text:style-name="P135">3.各單位年度預算編列事宜。</text:p>
            <text:p text:style-name="P136">4.請購各單位設備、器材之需求及規劃。</text:p>
            <text:p text:style-name="P137">5.各單位職員平時考核、考績（成績考核）之初評。</text:p>
            <text:p text:style-name="P138">6.各單位工作人員之調度及指揮監督。</text:p>
            <text:soft-page-break/>
            <text:p text:style-name="P139">7.各單位年度工作計畫之擬訂，工作成果之考核與檢討改進。</text:p>
            <text:p text:style-name="P140">8.各單位網頁內容定期更新。</text:p>
            <text:p text:style-name="P141">9.各單位校外工讀生之進用。</text:p>
            <text:p text:style-name="P142">10.各單位工讀生之管理。</text:p>
            <text:p text:style-name="P143">11.各單位校外工讀生經費之請領與核銷。</text:p>
            <text:p text:style-name="P144"/>
            <text:p text:style-name="P145">1.訂定、修正本校法規。</text:p>
            <text:p text:style-name="P146">2.上級機關交辦案件之處理。</text:p>
            <text:p text:style-name="P147">3.向上級機關或無隸屬關係之高層機關報告、申復或建議事項。</text:p>
            <text:p text:style-name="P148">4.依據法規及釋例應為一定處理之公文。</text:p>
            <text:p text:style-name="P149">5.已簽奉核定其內容明確之一般案件之發文。</text:p>
            <text:p text:style-name="P150">6.法規明定裁量範圍或條件，經認定事實符合規定之案件。</text:p>
            <text:p text:style-name="P151">7.具有決策性質之公文。</text:p>
            <text:p text:style-name="P152"/>
            <text:p text:style-name="P153">1.採購案之申請辦理</text:p>
            <text:p text:style-name="P154">1.請購金額3千元以下者</text:p>
            <text:p text:style-name="P155">2.請購金額逾3千元者及各類清冊</text:p>
            <text:p text:style-name="P156">3.核銷金額3千元以下者</text:p>
            <text:p text:style-name="P157"><text:span text:style-name="T158"><text:s text:c="2"/></text:span><text:span text:style-name="T159">(1)</text:span><text:span text:style-name="T160">建教計畫(A類)及教育部等單位補助計畫(C類)</text:span><text:span text:style-name="T161">經費</text:span></text:p>
            <text:p text:style-name="P162"><text:span text:style-name="T163"><text:s text:c="2"/></text:span><text:span text:style-name="T164">(2)建教計畫及</text:span><text:span text:style-name="T165">教育部等單位</text:span><text:span text:style-name="T166">補助計畫以外經費</text:span></text:p>
            <text:p text:style-name="P167"><text:span text:style-name="T168">4.核銷金額逾3千元者及各類清冊</text:span></text:p>
          </table:table-cell>
          <table:covered-table-cell/>
          <table:table-cell table:style-name="TableCell169">
            <text:p text:style-name="P170">擬辦</text:p>
            <text:p text:style-name="P171"/>
            <text:p text:style-name="P172">擬辦</text:p>
            <text:p text:style-name="P173"/>
            <text:p text:style-name="P174"/>
            <text:p text:style-name="P175">擬辦</text:p>
            <text:p text:style-name="P176"/>
            <text:p text:style-name="P177">擬辦</text:p>
            <text:p text:style-name="P178"/>
            <text:p text:style-name="P179">擬辦</text:p>
            <text:p text:style-name="P180">擬辦</text:p>
            <text:p text:style-name="P181"/>
            <text:p text:style-name="P182">擬辦</text:p>
            <text:p text:style-name="P183"/>
            <text:p text:style-name="P184"/>
            <text:p text:style-name="P185">擬辦</text:p>
            <text:p text:style-name="P186"/>
            <text:p text:style-name="P187">擬辦</text:p>
            <text:p text:style-name="P188"/>
            <text:p text:style-name="P189">擬辦</text:p>
            <text:p text:style-name="P190"/>
            <text:p text:style-name="P191"/>
            <text:p text:style-name="P192">擬辦</text:p>
            <text:p text:style-name="P193">擬辦</text:p>
            <text:p text:style-name="P194">擬辦</text:p>
            <text:p text:style-name="P195"/>
            <text:p text:style-name="P196">擬辦</text:p>
            <text:p text:style-name="P197"/>
            <text:p text:style-name="P198"/>
            <text:p text:style-name="P199"/>
            <text:p text:style-name="P200"/>
            <text:p text:style-name="P201"/>
            <text:soft-page-break/>
            <text:p text:style-name="P202">擬辦</text:p>
            <text:p text:style-name="P203"/>
            <text:p text:style-name="P204"/>
            <text:p text:style-name="P205">擬辦</text:p>
            <text:p text:style-name="P206"/>
            <text:p text:style-name="P207">擬辦</text:p>
            <text:p text:style-name="P208"/>
            <text:p text:style-name="P209">擬辦</text:p>
            <text:p text:style-name="P210">擬辦</text:p>
            <text:p text:style-name="P211"/>
            <text:p text:style-name="P212"/>
            <text:p text:style-name="P213">擬辦</text:p>
            <text:p text:style-name="P214">擬辦</text:p>
            <text:p text:style-name="P215"/>
            <text:p text:style-name="P216">擬辦</text:p>
            <text:p text:style-name="P217"/>
            <text:p text:style-name="P218"/>
            <text:p text:style-name="P219">擬辦</text:p>
            <text:p text:style-name="P220"/>
            <text:p text:style-name="P221">擬辦</text:p>
            <text:p text:style-name="P222"/>
            <text:p text:style-name="P223">擬辦</text:p>
            <text:p text:style-name="P224"/>
            <text:p text:style-name="P225"/>
            <text:p text:style-name="P226">擬辦</text:p>
            <text:p text:style-name="P227"/>
            <text:p text:style-name="P228">擬辦</text:p>
            <text:p text:style-name="P229">擬辦</text:p>
            <text:p text:style-name="P230">擬辦</text:p>
            <text:p text:style-name="P231"/>
            <text:p text:style-name="P232">擬辦</text:p>
            <text:p text:style-name="P233"/>
            <text:p text:style-name="P234"/>
            <text:p text:style-name="P235">擬辦</text:p>
            <text:p text:style-name="P236"/>
            <text:p text:style-name="P237"/>
            <text:p text:style-name="P238">擬辦</text:p>
          </table:table-cell>
          <table:table-cell table:style-name="TableCell239">
            <text:p text:style-name="P240"/>
            <text:p text:style-name="P241"/>
            <text:p text:style-name="P242">審核</text:p>
            <text:p text:style-name="P243"/>
            <text:p text:style-name="P244"/>
            <text:p text:style-name="P245">審核</text:p>
            <text:p text:style-name="P246"/>
            <text:p text:style-name="P247">審核</text:p>
            <text:p text:style-name="P248"/>
            <text:p text:style-name="P249">審核</text:p>
            <text:p text:style-name="P250">審核</text:p>
            <text:p text:style-name="P251"/>
            <text:p text:style-name="P252">審核</text:p>
            <text:p text:style-name="P253"/>
            <text:p text:style-name="P254"/>
            <text:p text:style-name="P255">審核</text:p>
            <text:p text:style-name="P256"/>
            <text:p text:style-name="P257">審核</text:p>
            <text:p text:style-name="P258"/>
            <text:p text:style-name="P259">審核</text:p>
            <text:p text:style-name="P260"/>
            <text:p text:style-name="P261"/>
            <text:p text:style-name="P262">審核</text:p>
            <text:p text:style-name="P263">審核</text:p>
            <text:p text:style-name="P264">審核</text:p>
            <text:p text:style-name="P265"/>
            <text:p text:style-name="P266">審核</text:p>
            <text:p text:style-name="P267"/>
            <text:p text:style-name="P268">擬辦</text:p>
            <text:p text:style-name="P269"/>
            <text:p text:style-name="P270">擬辦</text:p>
            <text:p text:style-name="P271"/>
            <text:soft-page-break/>
            <text:p text:style-name="P272">審核</text:p>
            <text:p text:style-name="P273"/>
            <text:p text:style-name="P274"/>
            <text:p text:style-name="P275">審核</text:p>
            <text:p text:style-name="P276"/>
            <text:p text:style-name="P277">審核</text:p>
            <text:p text:style-name="P278"/>
            <text:p text:style-name="P279">審核</text:p>
            <text:p text:style-name="P280">審核</text:p>
            <text:p text:style-name="P281"/>
            <text:p text:style-name="P282"/>
            <text:p text:style-name="P283">審核</text:p>
            <text:p text:style-name="P284">審核</text:p>
            <text:p text:style-name="P285"/>
            <text:p text:style-name="P286">審核</text:p>
            <text:p text:style-name="P287"/>
            <text:p text:style-name="P288"/>
            <text:p text:style-name="P289">審核</text:p>
            <text:p text:style-name="P290"/>
            <text:p text:style-name="P291">審核</text:p>
            <text:p text:style-name="P292"/>
            <text:p text:style-name="P293">審核</text:p>
            <text:p text:style-name="P294"/>
            <text:p text:style-name="P295"/>
            <text:p text:style-name="P296">審核</text:p>
            <text:p text:style-name="P297"/>
            <text:p text:style-name="P298">審核</text:p>
            <text:p text:style-name="P299">審核</text:p>
            <text:p text:style-name="P300">審核</text:p>
            <text:p text:style-name="P301"/>
            <text:p text:style-name="P302"/>
            <text:p text:style-name="P303">審核</text:p>
            <text:p text:style-name="P304"/>
            <text:p text:style-name="P305"/>
            <text:p text:style-name="P306">審核</text:p>
            <text:p text:style-name="P307"/>
            <text:p text:style-name="P308"/>
            <text:p text:style-name="P309"><text:span text:style-name="T310">審核</text:span></text:p>
          </table:table-cell>
          <table:table-cell table:style-name="TableCell311">
            <text:p text:style-name="P312">審核</text:p>
            <text:p text:style-name="P313"/>
            <text:p text:style-name="P314">核定</text:p>
            <text:p text:style-name="P315"/>
            <text:p text:style-name="P316"/>
            <text:p text:style-name="P317">審核</text:p>
            <text:p text:style-name="P318"/>
            <text:p text:style-name="P319">審核</text:p>
            <text:p text:style-name="P320"/>
            <text:p text:style-name="P321">核定</text:p>
            <text:p text:style-name="P322">審核</text:p>
            <text:p text:style-name="P323"/>
            <text:p text:style-name="P324"><text:span text:style-name="T325">核定</text:span></text:p>
            <text:p text:style-name="P326"/>
            <text:p text:style-name="P327"/>
            <text:p text:style-name="P328">審核</text:p>
            <text:p text:style-name="P329"/>
            <text:p text:style-name="P330">核定</text:p>
            <text:p text:style-name="P331"/>
            <text:p text:style-name="P332">審核</text:p>
            <text:p text:style-name="P333"/>
            <text:p text:style-name="P334"/>
            <text:p text:style-name="P335">核定</text:p>
            <text:p text:style-name="P336">核定</text:p>
            <text:p text:style-name="P337">審核</text:p>
            <text:p text:style-name="P338"/>
            <text:p text:style-name="P339">核定</text:p>
            <text:p text:style-name="P340"/>
            <text:p text:style-name="P341">核定</text:p>
            <text:p text:style-name="P342"/>
            <text:p text:style-name="P343">核定</text:p>
            <text:p text:style-name="P344"/>
            <text:soft-page-break/>
            <text:p text:style-name="P345">審核</text:p>
            <text:p text:style-name="P346"/>
            <text:p text:style-name="P347"/>
            <text:p text:style-name="P348">核定</text:p>
            <text:p text:style-name="P349"/>
            <text:p text:style-name="P350">審核</text:p>
            <text:p text:style-name="P351"/>
            <text:p text:style-name="P352"><text:span text:style-name="T353">核定</text:span></text:p>
            <text:p text:style-name="P354">審核</text:p>
            <text:p text:style-name="P355"/>
            <text:p text:style-name="P356"/>
            <text:p text:style-name="P357">審核</text:p>
            <text:p text:style-name="P358">審核</text:p>
            <text:p text:style-name="P359"/>
            <text:p text:style-name="P360">審核</text:p>
            <text:p text:style-name="P361"/>
            <text:p text:style-name="P362"/>
            <text:p text:style-name="P363">核定</text:p>
            <text:p text:style-name="P364"/>
            <text:p text:style-name="P365">核定</text:p>
            <text:p text:style-name="P366"/>
            <text:p text:style-name="P367">核定</text:p>
            <text:p text:style-name="P368"/>
            <text:p text:style-name="P369"/>
            <text:p text:style-name="P370">審核</text:p>
            <text:p text:style-name="P371"/>
            <text:p text:style-name="P372">審核</text:p>
            <text:p text:style-name="P373">核定</text:p>
            <text:p text:style-name="P374">審核</text:p>
            <text:p text:style-name="P375"/>
            <text:p text:style-name="P376"/>
            <text:p text:style-name="P377">核定</text:p>
            <text:p text:style-name="P378"/>
            <text:p text:style-name="P379"/>
            <text:p text:style-name="P380">審核</text:p>
            <text:p text:style-name="P381"/>
            <text:p text:style-name="P382"/>
            <text:p text:style-name="P383"><text:span text:style-name="T384">審核</text:span></text:p>
          </table:table-cell>
          <table:table-cell table:style-name="TableCell385">
            <text:p text:style-name="P386">核定</text:p>
            <text:p text:style-name="P387"/>
            <text:p text:style-name="P388"/>
            <text:p text:style-name="P389"/>
            <text:p text:style-name="P390"/>
            <text:p text:style-name="P391">核定</text:p>
            <text:p text:style-name="P392"/>
            <text:p text:style-name="P393">核定</text:p>
            <text:p text:style-name="P394"/>
            <text:p text:style-name="P395"/>
            <text:p text:style-name="P396">核定</text:p>
            <text:p text:style-name="P397"/>
            <text:p text:style-name="P398"/>
            <text:p text:style-name="P399"/>
            <text:p text:style-name="P400"/>
            <text:p text:style-name="P401">核定</text:p>
            <text:p text:style-name="P402"/>
            <text:p text:style-name="P403"/>
            <text:p text:style-name="P404"/>
            <text:p text:style-name="P405">核定</text:p>
            <text:p text:style-name="P406"/>
            <text:p text:style-name="P407"/>
            <text:p text:style-name="P408"/>
            <text:p text:style-name="P409"/>
            <text:p text:style-name="P410">核定</text:p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soft-page-break/>
            <text:p text:style-name="P418"><text:span text:style-name="T419">核定</text:span></text:p>
            <text:p text:style-name="P420"/>
            <text:p text:style-name="P421"/>
            <text:p text:style-name="P422"/>
            <text:p text:style-name="P423"/>
            <text:p text:style-name="P424">核定</text:p>
            <text:p text:style-name="P425"/>
            <text:p text:style-name="P426"/>
            <text:p text:style-name="P427">核定</text:p>
            <text:p text:style-name="P428"/>
            <text:p text:style-name="P429"/>
            <text:p text:style-name="P430">核定</text:p>
            <text:p text:style-name="P431">核定</text:p>
            <text:p text:style-name="P432"/>
            <text:p text:style-name="P433">核定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>核定</text:p>
            <text:p text:style-name="P444"/>
            <text:p text:style-name="P445">核定</text:p>
            <text:p text:style-name="P446"/>
            <text:p text:style-name="P447">核定</text:p>
            <text:p text:style-name="P448"/>
            <text:p text:style-name="P449"/>
            <text:p text:style-name="P450"/>
            <text:p text:style-name="P451"/>
            <text:p text:style-name="P452"/>
            <text:p text:style-name="P453">核定</text:p>
            <text:p text:style-name="P454"/>
            <text:p text:style-name="P455"/>
            <text:p text:style-name="P456"><text:span text:style-name="T457">核定</text:span></text:p>
          </table:table-cell>
          <table:table-cell table:style-name="TableCell458">
            <text:p text:style-name="P459"/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/>
    <style:font-face style:name="華康儷粗圓" svg:font-family="華康儷粗圓" style:font-family-generic="system" style:font-pitch="variable"/>
    <style:font-face style:name="華康儷中黑" svg:font-family="華康儷中黑" style:font-family-generic="system" style:font-pitch="variable"/>
    <style:font-face style:name="華康儷細黑" svg:font-family="華康儷細黑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style:line-height-at-least="0.5in"/>
      <style:text-properties style:font-name="Arial" style:font-name-asian="標楷體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/>
      <style:text-properties style:font-name="Arial" style:font-name-asian="標楷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250%"/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justify"/>
      <style:text-properties style:font-name="Arial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line-height="0.2222in" fo:margin-left="0.6666in" fo:margin-right="0.0041in" fo:text-indent="-0.6666in">
        <style:tab-stops/>
      </style:paragraph-properties>
      <style:text-properties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33CC0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Arial" style:font-name-asian="標楷體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標楷體" fo:font-weight="bold" style:font-weight-asian="bold" style:letter-kerning="true" fo:font-size="16pt" style:font-size-asian="16pt"/>
    </style:style>
    <style:style style:name="標題5字元" style:display-name="標題 5 字元" style:family="text">
      <style:text-properties style:font-name="Arial" style:font-name-asian="標楷體" style:letter-kerning="true" fo:font-size="14pt" style:font-size-asian="14pt"/>
    </style:style>
    <style:style style:name="內文縮排" style:display-name="內文縮排" style:family="paragraph" style:parent-style-name="內文" style:list-style-name="LFO5">
      <style:paragraph-properties fo:text-align="justify" style:line-height-at-least="0.2777in"/>
      <style:text-properties style:font-name-asian="標楷體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833in" fo:margin-bottom="0.0833in"/>
      <style:text-properties style:font-name-asian="標楷體" fo:font-weight="bold" style:font-weight-asian="bold" fo:text-transform="uppercase" style:font-size-complex="10pt" fo:hyphenate="false"/>
    </style:style>
    <style:style style:name="目錄2" style:display-name="目錄 2" style:family="paragraph" style:parent-style-name="內文" style:next-style-name="內文" style:auto-update="true" style:list-style-name="LFO14">
      <style:paragraph-properties fo:text-align="justify" fo:margin-left="0.1666in" fo:text-indent="0in">
        <style:tab-stops/>
      </style:paragraph-properties>
      <style:text-properties style:font-name-asian="標楷體"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 style:list-style-name="LFO15">
      <style:paragraph-properties fo:text-align="justify" fo:margin-left="0.3333in" fo:text-indent="0in">
        <style:tab-stops>
          <style:tab-stop style:type="left" style:position="0.6902in"/>
        </style:tab-stops>
      </style:paragraph-properties>
      <style:text-properties style:font-name-asian="標楷體" fo:font-style="italic" style:font-style-asian="italic" style:font-size-complex="10pt" fo:hyphenate="false"/>
    </style:style>
    <style:style style:name="目錄4" style:display-name="目錄 4" style:family="paragraph" style:parent-style-name="內文" style:next-style-name="內文" style:auto-update="true" style:list-style-name="LFO16">
      <style:paragraph-properties fo:text-align="justify" fo:margin-left="0.5in" fo:text-indent="0in">
        <style:tab-stops>
          <style:tab-stop style:type="left" style:position="0.5236in"/>
        </style:tab-stops>
      </style:paragraph-properties>
      <style:text-properties style:font-name-asian="標楷體" style:font-size-complex="10pt" fo:hyphenate="false"/>
    </style:style>
    <style:style style:name="項目符號" style:display-name="項目符號" style:family="paragraph" style:parent-style-name="內文" style:auto-update="true" style:list-style-name="LFO6">
      <style:paragraph-properties fo:text-align="justify" style:line-height-at-least="0.2777in"/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left="0.3069in" fo:text-indent="-0.3069in">
        <style:tab-stops>
          <style:tab-stop style:type="left" style:position="0.3291in"/>
          <style:tab-stop style:type="left" style:position="0.9652in"/>
          <style:tab-stop style:type="left" style:position="1.6013in"/>
          <style:tab-stop style:type="left" style:position="2.2375in"/>
          <style:tab-stop style:type="left" style:position="2.8736in"/>
          <style:tab-stop style:type="left" style:position="3.5097in"/>
          <style:tab-stop style:type="left" style:position="4.1458in"/>
          <style:tab-stop style:type="left" style:position="4.7819in"/>
          <style:tab-stop style:type="left" style:position="5.418in"/>
          <style:tab-stop style:type="left" style:position="6.0541in"/>
          <style:tab-stop style:type="left" style:position="6.6902in"/>
          <style:tab-stop style:type="left" style:position="7.3263in"/>
          <style:tab-stop style:type="left" style:position="7.9625in"/>
          <style:tab-stop style:type="left" style:position="8.5986in"/>
          <style:tab-stop style:type="left" style:position="9.2347in"/>
          <style:tab-stop style:type="left" style:position="9.8708in"/>
        </style:tab-stops>
      </style:paragraph-properties>
      <style:text-properties style:font-name="細明體" style:font-name-asian="細明體" style:letter-kerning="false" fo:hyphenate="false"/>
    </style:style>
    <style:style style:name="本文縮排字元" style:display-name="本文縮排 字元" style:family="text">
      <style:text-properties style:font-name="細明體" style:font-name-asian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widows="2" fo:orphans="2" style:snap-to-layout-grid="false" fo:margin-left="0.625in" fo:text-indent="0.375in">
        <style:tab-stops/>
      </style:paragraph-properties>
      <style:text-properties style:font-name="標楷體" style:font-name-asian="標楷體" fo:color="#800000" fo:hyphenate="false"/>
    </style:style>
    <style:style style:name="本文縮排3字元" style:display-name="本文縮排 3 字元" style:family="text">
      <style:text-properties style:font-name="標楷體" style:font-name-asian="標楷體" fo:color="#800000" style:letter-kerning="true" fo:font-size="12pt" style:font-size-asian="12pt" style:font-size-complex="12pt"/>
    </style:style>
    <style:style style:name="樣式1" style:display-name="樣式1" style:family="paragraph" style:parent-style-name="標題1" style:auto-update="true" style:list-style-name="LFO7" style:default-outline-level="1">
      <style:paragraph-properties fo:text-indent="-0.5416in"/>
      <style:text-properties fo:font-size="18pt" style:font-size-asian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text:outline-style>
      <text:outline-level-style text:level="1" text:style-name="WW_CharOUTLINELVL1" style:num-suffix="第一章" style:num-format="">
        <style:list-level-properties fo:text-align="center" text:space-before="0.2in" text:min-label-width="0.8236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/>
    </style: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.1666in" text:min-label-width="0.5in"/>
      </text:list-level-style-number>
    </text:list-style>
    <style:style style:name="WW_CharLFO13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3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3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3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4LVL1" style:family="text">
      <style:text-properties style:font-name="華康儷粗黑" style:font-name-asian="華康儷粗黑" fo:font-weight="normal" style:font-weight-asian="normal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4LVL2" style:family="text">
      <style:text-properties style:font-name="華康儷粗圓" style:font-name-asian="華康儷粗圓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4LVL3" style:family="text">
      <style:text-properties style:font-name="華康儷中黑" style:font-name-asian="華康儷中黑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4LVL4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4LVL5" style:family="text">
      <style:text-properties style:font-name="華康儷細黑" style:font-name-asian="華康儷細黑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4">
      <text:list-level-style-number text:level="1" text:style-name="WW_CharLFO14LVL1" style:num-prefix="第" style:num-suffix="章" style:num-format="一, 十, 一百(繁), ...">
        <style:list-level-properties fo:text-align="center" text:space-before="0.2in" text:min-label-width="0.0951in"/>
      </text:list-level-style-number>
      <text:list-level-style-number text:level="2" text:style-name="WW_CharLFO14LVL2" style:num-prefix="第" style:num-suffix="節" style:num-format="一, 十, 一百(繁), ...">
        <style:list-level-properties fo:text-align="center" text:space-before="0.2951in" text:min-label-width="0.3937in"/>
      </text:list-level-style-number>
      <text:list-level-style-number text:level="3" text:style-name="WW_CharLFO14LVL3" style:num-suffix="、" style:num-format="壹, 貳, 參, ...">
        <style:list-level-properties text:space-before="0in" text:min-label-width="0.9847in"/>
      </text:list-level-style-number>
      <text:list-level-style-number text:level="4" text:style-name="WW_CharLFO14LVL4" style:num-suffix="、" style:num-format="一, 十, 一百(繁), ...">
        <style:list-level-properties text:space-before="0in" text:min-label-width="1.3777in"/>
      </text:list-level-style-number>
      <text:list-level-style-number text:level="5" text:style-name="WW_CharLFO14LVL5" style:num-prefix="（一）" style:num-format="">
        <style:list-level-properties text:space-before="0in" text:min-label-width="1.7715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5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5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5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5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5">
      <text:list-level-style-number text:level="1" text:style-name="WW_CharLFO15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5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5LVL3" style:num-suffix="壹、" style:num-format="">
        <style:list-level-properties text:space-before="0in" text:min-label-width="1.0236in"/>
      </text:list-level-style-number>
      <text:list-level-style-number text:level="4" text:style-name="WW_CharLFO15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16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6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6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6">
      <text:list-level-style-number text:level="1" text:style-name="WW_CharLFO16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6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6LVL3" style:num-suffix="壹、" style:num-format="">
        <style:list-level-properties text:space-before="0in" text:min-label-width="1.0236in"/>
      </text:list-level-style-number>
      <text:list-level-style-number text:level="4" text:style-name="WW_CharLFO16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7LVL1" style:family="text">
      <style:text-properties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31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069in" text:min-label-width="0.2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text:style-name="WW_CharLFO13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3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3LVL3" style:num-suffix="壹、" style:num-format="">
        <style:list-level-properties text:space-before="0in" text:min-label-width="1.0236in"/>
      </text:list-level-style-number>
      <text:list-level-style-number text:level="4" text:style-name="WW_CharLFO13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25in" text:min-label-width="0.25in"/>
      </text:list-level-style-number>
      <text:list-level-style-number text:level="2" style:num-prefix="（" style:num-suffix="）" style:num-format="一, 十, 一百(繁), ...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4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1541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8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約用人員管理要點修正條文對照表</dc:title>
    <meta:initial-creator>NTIN</meta:initial-creator>
    <dc:creator>user</dc:creator>
    <meta:creation-date>2017-12-07T02:24:00Z</meta:creation-date>
    <dc:date>2017-12-07T02:24:00Z</dc:date>
    <meta:print-date>2017-12-07T02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